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48, 3905 J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48, 3905 JK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4-2023  aangevraagd voor het Stationsstraat 48 Veenendaal voor de locatie Stationsstraat 48, 3905 JK Veenendaal en is geregistreerd onder het nummer CLZ-000103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72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43</meta:user-defined>
    <dc:language>nl</dc:language>
    <meta:user-defined meta:name="OVERHEIDop.locatietype/OVERHEIDop.gebiedsmarkering">Punt</meta:user-defined>
    <meta:user-defined meta:name="DC.title">Publicatie aanvraag omgevingsvergunning Stationsstraat 48, 3905 JK Veenendaal te Veenendaa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21</meta:user-defined>
    <meta:user-defined meta:name="OVERHEIDop.GmbID/DC.identifier">gmb-2023-168721</meta:user-defined>
    <meta:user-defined meta:name="OVERHEIDop.versieInformatie"/>
  </office:meta>
</office:document-meta>
</file>