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units ten behoeve van de huisvesting van arbeidsmigranten bij een glastuinbouwbedrijf aan Clivia 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64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het plaatsen van units t.b.v. huisvesting arbeidsmigranten bij een glastuinbouwbedrijf</text:p>
                  </table:table-cell>
                  <table:table-cell table:style-name="entry" table:number-rows-spanned="1" table:number-columns-spanned="1">
                    <text:p text:style-name="table_al">Clivia 1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664</meta:user-defined>
    <dc:language>nl</dc:language>
    <meta:user-defined meta:name="OVERHEIDop.locatietype/OVERHEIDop.gebiedsmarkering">Adres</meta:user-defined>
    <meta:user-defined meta:name="DC.title">Aanvraag vergunning voor het plaatsen van units ten behoeve van de huisvesting van arbeidsmigranten bij een glastuinbouwbedrijf aan Clivia 12 te Hui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15</meta:user-defined>
    <meta:user-defined meta:name="OVERHEIDop.GmbID/DC.identifier">gmb-2023-168715</meta:user-defined>
    <meta:user-defined meta:name="OVERHEIDop.versieInformatie"/>
  </office:meta>
</office:document-meta>
</file>