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 r 34,3941 MN in Doorn, realisatie dakkapel in dakvlak recreatiewoning (HZ_WABO-22-2720,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eersumsestraatweg 23 r 34,3941 MN in Doorn</text:span>, realisatie dakkapel in dakvlak recreatiewoning (HZ_WABO-22-2720, 7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7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eersumsestraatweg 23 r 34,3941 MN in Doorn, realisatie dakkapel in dakvlak recreatiewoning (HZ_WABO-22-2720, 7 december 2022)</meta:user-defined>
    <dc:language>nl</dc:language>
    <meta:user-defined meta:name="OVERHEIDop.locatietype/OVERHEIDop.gebiedsmarkering">Adres</meta:user-defined>
    <meta:user-defined meta:name="DC.title">Gemeente Utrechtse Heuvelrug, ingediende aanvraag omgevingsvergunning - Leersumsestraatweg 23 r 34,3941 MN in Doorn, realisatie dakkapel in dakvlak recreatiewoning (HZ_WABO-22-2720, 7 december 2022)</meta:user-defined>
    <meta:user-defined meta:name="DCTERMS.W3CDTF/DCTERMS.available">2023-01-13</meta:user-defined>
    <meta:user-defined meta:name="DCTERMS.W3CDTF/OVERHEIDop.jaargang">2023</meta:user-defined>
    <meta:user-defined meta:name="OVERHEIDop.publicationIssue">16871</meta:user-defined>
    <meta:user-defined meta:name="OVERHEIDop.GmbID/DC.identifier">gmb-2023-16871</meta:user-defined>
    <meta:user-defined meta:name="OVERHEIDop.versieInformatie"/>
  </office:meta>
</office:document-meta>
</file>