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hoogwerker, eco-toilet en keetwagen 15-5 tot en met 23-6-2023, Rotterdamhaven 27, 1448KC Purmerend</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een aanvraag ontvangen voor een Vergunning plaatsen voorwerpen op of aan een openbare plaats op locatie Rotterdamhaven 27, 1448KC Purmerend. De aanvraag is geregistreerd onder zaaknummer Z2023-0000198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70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0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0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Rotterdamhaven 27, 1448KC Purmerend</meta:user-defined>
    <dc:language>nl</dc:language>
    <meta:user-defined meta:name="OVERHEIDop.locatietype/OVERHEIDop.gebiedsmarkering">Punt</meta:user-defined>
    <meta:user-defined meta:name="DC.title">Aanvraag vergunning voor plaatsen hoogwerker, eco-toilet en keetwagen 15-5 tot en met 23-6-2023, Rotterdamhaven 27, 1448KC Purmerend</meta:user-defined>
    <meta:user-defined meta:name="DCTERMS.W3CDTF/DCTERMS.available">2023-04-18</meta:user-defined>
    <meta:user-defined meta:name="DCTERMS.W3CDTF/OVERHEIDop.jaargang">2023</meta:user-defined>
    <meta:user-defined meta:name="OVERHEIDop.publicationIssue">168708</meta:user-defined>
    <meta:user-defined meta:name="OVERHEIDop.GmbID/DC.identifier">gmb-2023-168708</meta:user-defined>
    <meta:user-defined meta:name="OVERHEIDop.versieInformatie"/>
  </office:meta>
</office:document-meta>
</file>