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rstelwerkzaamheden aan een antenne aan Ambachtenstraat 5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8072, Ambachtenstraat 55, het plaatsen van een hijskraan voor herstelwerkzaamheden aan een antenne op 8 mei 2023.(ontvangen 07-04-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7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38072</meta:user-defined>
    <dc:language>nl</dc:language>
    <meta:user-defined meta:name="OVERHEIDop.locatietype/OVERHEIDop.gebiedsmarkering">Adres</meta:user-defined>
    <meta:user-defined meta:name="DC.title">Aanvraag vergunning voor het plaatsen van een hijskraan voor herstelwerkzaamheden aan een antenne aan Ambachtenstraat 55 te Ouderkerk aan de Am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00</meta:user-defined>
    <meta:user-defined meta:name="OVERHEIDop.GmbID/DC.identifier">gmb-2023-168700</meta:user-defined>
    <meta:user-defined meta:name="OVERHEIDop.versieInformatie"/>
  </office:meta>
</office:document-meta>
</file>