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, Venuslaan 189 563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75 </text:p>
            <text:p text:style-name="common-al"> Omschrijving: plaatsen van een hoogwerker </text:p>
            <text:p text:style-name="common-al"> Adres: Venuslaan 189 5632HD Eindhoven </text:p>
            <text:p text:style-name="common-al"> Soort aanvraag: Gebruik openbare ruimte </text:p>
            <text:p text:style-name="common-al"> Besluit: Verleend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69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7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enuslaan 189 5632HD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697</meta:user-defined>
    <meta:user-defined meta:name="OVERHEIDop.GmbID/DC.identifier">gmb-2023-168697</meta:user-defined>
    <meta:user-defined meta:name="OVERHEIDop.versieInformatie"/>
  </office:meta>
</office:document-meta>
</file>