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3 hebben wij een verklaring van geen bezwaar afgegeven voor het houden van een racefietstocht op 2 juli 2023 op het adres Hochtweg Markelo, Hof van Twente. Deze vergunning staat ingeschreven onder zaaknummer 00004913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869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9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9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491389</meta:user-defined>
    <meta:user-defined meta:name="DCTERMS.abstract">het houden van een evenement (Verklaring van geen bezwaar racefietstocht op 2 juli 2023)</meta:user-defined>
    <dc:language>nl</dc:language>
    <meta:user-defined meta:name="OVERHEIDop.locatietype/OVERHEIDop.gebiedsmarkering">Punt</meta:user-defined>
    <meta:user-defined meta:name="DC.title">Op 14-04-2023 hebben wij een verklaring van geen bezwaar afgegeven voor het houden van een racefietstocht op 2 juli 2023 op het adres Hochtweg Markelo, Hof van Twente. Deze vergunning staat ingeschreven onder zaaknummer 0000491389.</meta:user-defined>
    <meta:user-defined meta:name="DCTERMS.W3CDTF/DCTERMS.available">2023-04-18</meta:user-defined>
    <meta:user-defined meta:name="DCTERMS.W3CDTF/OVERHEIDop.jaargang">2023</meta:user-defined>
    <meta:user-defined meta:name="OVERHEIDop.publicationIssue">168690</meta:user-defined>
    <meta:user-defined meta:name="OVERHEIDop.GmbID/DC.identifier">gmb-2023-168690</meta:user-defined>
    <meta:user-defined meta:name="OVERHEIDop.versieInformatie"/>
  </office:meta>
</office:document-meta>
</file>