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 en voucherregeling Winterfonds energiekosten MKB &amp; sportverenigingen, dorps- en buurthuizen, culturele organisaties en religieuze instellingen</text:p>
      <text:section text:name="regeling_id1-3-2" text:style-name="regeling">
        <text:section text:name="aanhef_id1-3-2-1" text:style-name="aanhef">
          <text:section text:name="preambule_id1-3-2-1-1" text:style-name="preambule">
            <text:p text:style-name="al">Het college van burgemeester en wethouders van Barneveld;</text:p>
            <text:p text:style-name="al"/>
            <text:p text:style-name="al">gelet op artikel 3 van de Algemene subsidieverordening Barneveld;</text:p>
            <text:p text:style-name="al"/>
            <text:p text:style-name="al">besluit:</text:p>
            <text:p text:style-name="al"/>
            <text:p text:style-name="al">vast te stellen de ‘Tijdelijke subsidie- en voucherregeling Winterfonds energiekosten MKB &amp; sportverenigingen, dorps- en buurthuizen, culturele organisaties en religieuze instel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Barneveld</text:p>
              </text:list-item>
              <text:list-item text:style-override="id1-3-2-2-1-2-3">
                <text:number>c.</text:number>
                <text:p text:style-name="al">ondernemer/onderneming: bedrijf dat ingeschreven is bij de Kamer van Koophandel (KvK) , waarvan één of meer ondernemingen gevestigd is/zijn in de gemeente Barneveld en, waarin totaal per onderneming twee tot tien personen -inclusief eigena(a)r(en)- werkzaam zijn.</text:p>
              </text:list-item>
              <text:list-item text:style-override="id1-3-2-2-1-2-4">
                <text:number>d.</text:number>
                <text:p text:style-name="al">de-minimisverordening: Europese verordeningen als bedoeld in artikel 1, onderdeel a van de Asv, waarin uitzonderingen geregeld zijn op het verbod tot het geven van staatssteun.</text:p>
              </text:list-item>
              <text:list-item text:style-override="id1-3-2-2-1-2-5">
                <text:number>e.</text:number>
                <text:p text:style-name="al">energiekosten: kosten voor elektriciteit en gas.</text:p>
              </text:list-item>
              <text:list-item text:style-override="id1-3-2-2-1-2-6">
                <text:number>f.</text:number>
                <text:p text:style-name="al">staatssteun: het direct of indirect verstrekken van financiële steun aan ondernemingen door overheden.</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Het bepaalde in deze regeling is enkel van toepassing op de verstrekking van een subsidie op aanvraag door het college voor activiteiten vallend onder het in artikel 3 beschreven doel.</text:p>
              </text:list-item>
              <text:list-item text:style-override="id1-3-2-2-2-3">
                <text:number>2.</text:number>
                <text:p text:style-name="al">Op de subsidieverstrekking op grond van deze regeling zijn de bepalingen van de Algemene subsidieverordening Barneveld van toepassing.</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
                <text:number>1.</text:number>
                <text:p text:style-name="al">Deze regeling heeft als doel om sportverenigingen, dorps- en buurthuizen, culturele organisaties en religieuze instellingen met een hoge energierekening op korte termijn te ondersteunen door het inrichten van een regeling omtrent tegemoetkoming in de energiekosten. Deze regeling dient om de gestegen energiekosten eenmalig te compenseren voor de periode november 2022 t/m maart 2023 voor sportverenigingen, dorps- en buurthuizen, culturele organisaties en religieuze instellingen. Dit als overbrugging tot de landelijke regelingen die later in 2023 van kracht worden.</text:p>
              </text:list-item>
              <text:list-item text:style-override="id1-3-2-2-3-3">
                <text:number>2.</text:number>
                <text:p text:style-name="al">Deze regeling heeft tevens tot doel om MKB-ondernemers die door de hoge energierekeningen in problemen zijn gekomen te ondersteunen. Deze ondersteuning bestaat uit de verstrekking van vouchers ter dekking van kosten die zij maken voor advisering door deskundigen op het gebied van duurzaamheid en ten aanzien van de mogelijkheden om hun bedrijf te redden of gecontroleerd te laten stoppen. </text:p>
              </text:list-item>
            </text:list>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
                <text:number>1.</text:number>
                <text:p text:style-name="al">De subsidie kan worden aangevraagd door sportverenigingen, dorps- en buurthuizen culturele organisaties en religieuze instellingen in de gemeente Barneveld:</text:p>
                <text:list text:style-name="id1-3-2-2-4-2-3">
                  <text:list-item text:style-override="id1-3-2-2-4-2-3-1">
                    <text:number>a.</text:number>
                    <text:p text:style-name="al">die staan ingeschreven bij de Kamer van Koophandel;</text:p>
                  </text:list-item>
                  <text:list-item text:style-override="id1-3-2-2-4-2-3-2">
                    <text:number>b.</text:number>
                    <text:p text:style-name="al">die activiteiten organiseren op één of meerdere locaties in de gemeente Barneveld en </text:p>
                  </text:list-item>
                  <text:list-item text:style-override="id1-3-2-2-4-2-3-3">
                    <text:number>c.</text:number>
                    <text:p text:style-name="al">die mogelijk in de problemen komen door de gestegen energiekosten.</text:p>
                    <text:p text:style-name="al">en:</text:p>
                  </text:list-item>
                </text:list>
              </text:list-item>
              <text:list-item text:style-override="id1-3-2-2-4-3">
                <text:number>2.</text:number>
                <text:p text:style-name="al">De voucher kan worden aangevraagd door:</text:p>
                <text:p text:style-name="al">een onderneming</text:p>
                <text:list text:style-name="id1-3-2-2-4-3-4">
                  <text:list-item text:style-override="id1-3-2-2-4-3-4-1">
                    <text:number>a.</text:number>
                    <text:p text:style-name="al">waarin minimaal -twee personen en maximaal tien personen – inclusief eigena(a)r(en)- werkzaam zijn;</text:p>
                  </text:list-item>
                  <text:list-item text:style-override="id1-3-2-2-4-3-4-2">
                    <text:number>b.</text:number>
                    <text:p text:style-name="al">die staat ingeschreven bij de Kamer van Koophandel;</text:p>
                  </text:list-item>
                  <text:list-item text:style-override="id1-3-2-2-4-3-4-3">
                    <text:number>c.</text:number>
                    <text:p text:style-name="al">die haar bedrijfsactiviteiten in één of meerdere bedrijfspand(en) uitoefent, die gevestigd zijn in de gemeente Barneveld. De bedrijfsactiviteiten zijn in de toekomst levensvatbaar, maar de onderneming komt in de problemen door de gestegen energiekosten.</text:p>
                  </text:list-item>
                </text:list>
              </text:list-item>
            </text:list>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Het subsidiebedrag bestaat uit:</text:p>
                <text:p text:style-name="al">Het verschil tussen de energiekosten van de aanvrager over de periode november 2021 t/m maart 2022 en de periode november 2022 t/m maart 2023. Bij de berekening wordt uitgegaan van de notabedragen inclusief BTW en gemaximeerd op € 7.500,--. Dit gaan om eenmalige bijdrage. </text:p>
              </text:list-item>
              <text:list-item text:style-override="id1-3-2-2-5-3">
                <text:number>2.</text:number>
                <text:p text:style-name="al">Aan een MKB onderneming kan uitsluitend een voucher worden verstrekt voor gevraagd advies inzake duurzaamheid en het redden of gecontroleerd stoppen ervan vanwege de hoge energiekosten. Er wordt gerekend met de notabedragen exclusief BTW. . Deze vouchers hebben een waarde van € 1.000,--. Per onderneming kunnen maximaal 2 vouchers worden verstrekt.</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indiening van de subsidieaanvraag vindt plaats via een online aanvraagformulier. Een voucher wordt aangevraagd via de website BarneveldHelpt.nl.</text:p>
              </text:list-item>
              <text:list-item text:style-override="id1-3-2-2-6-3">
                <text:number>2.</text:number>
                <text:p text:style-name="al">De aanvraag is beperkt tot één pand waarin de aanvrager zijn (bedrijfs)activiteiten uitoefent. Als de aanvrager meerdere panden heeft waarin hij zijn onderneming uitoefent dient hij voor ieder pand een separate aanvraag in;</text:p>
              </text:list-item>
              <text:list-item text:style-override="id1-3-2-2-6-4">
                <text:number>3.</text:number>
                <text:p text:style-name="al">Bij de aanvraag van subsidie worden de volgende gegevens overlegd:</text:p>
                <text:list text:style-name="id1-3-2-2-6-4-3">
                  <text:list-item text:style-override="id1-3-2-2-6-4-3-1">
                    <text:number>a.</text:number>
                    <text:p text:style-name="al">een kopie van de inschrijving bij de Kamer van Koophandel die niet ouder mag zijn dan 3 maanden. Voor ondernemers geldt dat op de inschrijving het aantal werkzame personen herkenbaar moet zijn en moet blijken dat het bedrijfspand gelegen is binnen de gemeente Barneveld;</text:p>
                  </text:list-item>
                  <text:list-item text:style-override="id1-3-2-2-6-4-3-2">
                    <text:number>b.</text:number>
                    <text:p text:style-name="al">een duidelijk leesbare kopie van ter bewijs van de energiekosten die gemaakt zijn in alle maanden:</text:p>
                    <text:list text:style-name="id1-3-2-2-6-4-3-2-3">
                      <text:list-item text:style-override="id1-3-2-2-6-4-3-2-3-1">
                        <text:number>■</text:number>
                        <text:p text:style-name="al">van de periode november 2021 t/m maart 2022 alsmede</text:p>
                      </text:list-item>
                      <text:list-item text:style-override="id1-3-2-2-6-4-3-2-3-2">
                        <text:number>■</text:number>
                        <text:p text:style-name="al">van de periode november 2022 t/m maart 2023;</text:p>
                      </text:list-item>
                    </text:list>
                  </text:list-item>
                  <text:list-item text:style-override="id1-3-2-2-6-4-3-3">
                    <text:number>c.</text:number>
                    <text:p text:style-name="al">Een berekening van het verschil van de energiekosten over de periode november 2021 t/m maart 2022 en de periode november 2022 t/m maart 2023 onderbouwd met bewijsstukken zoals voorschotnota’s.</text:p>
                  </text:list-item>
                  <text:list-item text:style-override="id1-3-2-2-6-4-3-4">
                    <text:number>d.</text:number>
                    <text:p text:style-name="al">als de aanvrager een andere leverancier voor gas dan voor elektriciteit heeft, overlegt hij van beide leveranciers de gevraagde voorschotnota’s. In geval van twee leveranciers worden de bedragen bij elkaar opgeteld;</text:p>
                  </text:list-item>
                  <text:list-item text:style-override="id1-3-2-2-6-4-3-5">
                    <text:number>e.</text:number>
                    <text:p text:style-name="al">een toelichting waaruit blijkt waarom dat de gestegen energiekosten voor de aanvrager tot problemen leiden en</text:p>
                  </text:list-item>
                  <text:list-item text:style-override="id1-3-2-2-6-4-3-6">
                    <text:number>f.</text:number>
                    <text:p text:style-name="al">voor MKB-ondernemingen: een naar waarheid ingevulde de-minimisverklaring, als bedoeld in artikel 6, tweede lid, onderdeel d van de Asv.</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4 van deze regeling en artikel 9 van de Asv wordt de subsidie in ieder geval geweigerd als:</text:p>
            <text:list text:style-name="id1-3-2-2-7-3">
              <text:list-item text:style-override="id1-3-2-2-7-3-1">
                <text:number>a.</text:number>
                <text:p text:style-name="al">de activiteiten van de aanvrager niet binnen de doelstelling en reikwijdte van deze regeling passen;</text:p>
              </text:list-item>
              <text:list-item text:style-override="id1-3-2-2-7-3-2">
                <text:number>b.</text:number>
                <text:p text:style-name="al">het subsidieplafond genoemd in artikel 11, is bereikt;</text:p>
              </text:list-item>
              <text:list-item text:style-override="id1-3-2-2-7-3-3">
                <text:number>c.</text:number>
                <text:p text:style-name="al">de aanvraag wordt ingediend door een individu die geen of sportvereniging, dorps- en buurthuis, culturele organisaties, onderneming of religieuze instellingen vertegenwoordigt;</text:p>
              </text:list-item>
              <text:list-item text:style-override="id1-3-2-2-7-3-4">
                <text:number>d.</text:number>
                <text:p text:style-name="al">als de aanvrager haar (bedrijfs)activiteiten (tijdelijk) stil legt of heeft gelegd (om energie te besparen);</text:p>
              </text:list-item>
              <text:list-item text:style-override="id1-3-2-2-7-3-5">
                <text:number>e.</text:number>
                <text:p text:style-name="al">subsidieverstrekking in strijd is met de de-minimisverordening van de Europese Unie.</text:p>
              </text:list-item>
            </text:list>
          </text:section>
          <text:section text:name="artikel_id1-3-2-2-8" text:style-name="artikel">
            <text:p text:style-name="artikel_kop_titel"><text:span text:style-name="artikel_kop_label">Artikel</text:span> <text:span text:style-name="artikel_kop_nr">8</text:span> Indieningstermijn</text:p>
            <text:list text:style-name="id1-3-2-2-8-2">
              <text:list-item text:style-override="id1-3-2-2-8-2">
                <text:number>1.</text:number>
                <text:p text:style-name="al">De aanvraag voor subsidie kan worden ingediend vanaf de dag na bekendmaking tot en met 19 mei 2023. Aanvragen die na 19 mei 2023 worden ingediend, worden niet meer in behandeling genomen.</text:p>
              </text:list-item>
              <text:list-item text:style-override="id1-3-2-2-8-3">
                <text:number>2.</text:number>
                <text:p text:style-name="al">De aanvraag voor een voucher kan tot 1 december 2023 worden ingediend</text:p>
              </text:list-item>
            </text:list>
          </text:section>
          <text:section text:name="artikel_id1-3-2-2-9" text:style-name="artikel">
            <text:p text:style-name="artikel_kop_titel"><text:span text:style-name="artikel_kop_label">Artikel</text:span> <text:span text:style-name="artikel_kop_nr">9</text:span> Beoordelen subsidieaanvraag</text:p>
            <text:list text:style-name="id1-3-2-2-9-2">
              <text:list-item text:style-override="id1-3-2-2-9-2">
                <text:number>1.</text:number>
                <text:p text:style-name="al">Voor (sport)verenigingen, dorps- en buurthuizen, culturele organisaties en religieuze instellingen:</text:p>
                <text:p text:style-name="al">Op basis van de ontvangen aanvragen kan de aanvrager een eenmalige bijdrage van het verschil ontvangen tussen de beide periodes met een maximumbedrag van € 7.500,- per aanvraag. Wanneer er meer aangevraagd dan het plafond van € 228.446,- zullen bedragen naar rato worden aangepast. </text:p>
                <text:p text:style-name="al">(€ 228.446: totaalbedrag aanvragen x bedrag aanvrager)</text:p>
                <text:p text:style-name="al">Dit gaat over het verschil waarop de verhoging van toepassing is over de periode november 2021 t/m maart 2022 en de periode november 2022 t/m maart 2023. Aanvragen behandelen wij op volgorde van binnenkomst van de volledige aanvraag.</text:p>
              </text:list-item>
              <text:list-item text:style-override="id1-3-2-2-9-3">
                <text:number>2.</text:number>
                <text:p text:style-name="al">Voor MKB ondernemingen:</text:p>
                <text:p text:style-name="al">Aan een MKB onderneming wordt uitsluitend een voucher verstrekt voor gevraagd advies inzake duurzaamheid, het redden of gecontroleerd stoppen ervan. Er wordt gerekend met de notabedragen exclusief BTW. Deze vouchers hebben een waarde van € 1.000,--. Per onderneming kunnen maximaal 2 vouchers worden verstrekt.</text:p>
              </text:list-item>
            </text:list>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1.</text:number>
                <text:p text:style-name="al">Wanneer aanvragen voldoen aan de eisen uit de Algemene wet bestuursrecht, de ASV en deze subsidieregeling wordt de subsidie direct vastgesteld. Er vindt geen verantwoording achteraf plaats.</text:p>
              </text:list-item>
              <text:list-item text:style-override="id1-3-2-2-10-3-2">
                <text:number>2.</text:number>
                <text:p text:style-name="al">Wanneer de aanvrager krachtens artikel 4:5 van de Algemene wet bestuursrecht de gelegenheid heeft gehad de aanvraag aan te vullen, geldt als datum van ontvangst van de aanvraag de datum waarop de aanvraag volledig is aangevuld.</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regeling wordt vastgesteld op: € 228.446.</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en vervalt van rechtswege op 19 mei 2023 voor sportverenigingen, dorps- en buurthuizen, culturele organisaties en religieuze instellingen en op 1 december 2023 voor MKB ondernemingen.</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 en voucherregeling Winterfonds MKB &amp; sportverenigingen, dorps- en buurthuizen, culturele organisaties en religieuze instellingen’</text:p>
          </text:section>
        </text:section>
        <text:section text:name="regeling-sluiting_id1-3-2-3" text:style-name="regeling-sluiting">
          <text:section text:name="ondertekening_id1-3-2-3-1">
            <text:p><text:span text:style-name="functie">Aldus vastgesteld op 11 april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86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lgemene subsidieverordening gemeente Barneveld]|[https://lokaleregelgeving.overheid.nl/CVDR640820/1</meta:user-defined>
    <meta:user-defined meta:name="DCTERMS.alternative">Tijdelijke subsidie- en voucherregeling Winterfonds MKB &amp; sportverenigingen, dorps- en buurthuizen, culturele organisaties en religieuze instellingen</meta:user-defined>
    <dc:language>nl</dc:language>
    <meta:user-defined meta:name="OVERHEIDop.locatietype/OVERHEIDop.gebiedsmarkering">Gemeente</meta:user-defined>
    <meta:user-defined meta:name="DC.title">Tijdelijke subsidie- en voucherregeling Winterfonds energiekosten MKB &amp; sportverenigingen, dorps- en buurthuizen, culturele organisaties en religieuze instellingen</meta:user-defined>
    <meta:user-defined meta:name="DCTERMS.W3CDTF/DCTERMS.available">2023-04-20</meta:user-defined>
    <meta:user-defined meta:name="DCTERMS.W3CDTF/OVERHEIDop.jaargang">2023</meta:user-defined>
    <meta:user-defined meta:name="OVERHEIDop.publicationIssue">168689</meta:user-defined>
    <meta:user-defined meta:name="OVERHEIDop.betreftRegeling">CVDR694929_1</meta:user-defined>
    <meta:user-defined meta:name="xs:date/OVERHEIDop.startdatum">2023-04-21</meta:user-defined>
    <meta:user-defined meta:name="OVERHEIDop.GmbID/DC.identifier">gmb-2023-168689</meta:user-defined>
    <meta:user-defined meta:name="OVERHEIDop.versieInformatie"/>
  </office:meta>
</office:document-meta>
</file>