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nweg 31, 4124 AZ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gemeente een aanvraag omgevingsvergunning (regulier) ontvangen voor het perceel Hoevenweg 31, 4124 AZ Hagestein. De aanvraag is geregistreerd onder zaaknummer OVR-2023-002116. De aanvraag betreft het vervangen van dakpannen door een rietenkap op de woning en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68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16</meta:user-defined>
    <dc:language>nl</dc:language>
    <meta:user-defined meta:name="OVERHEIDop.locatietype/OVERHEIDop.gebiedsmarkering">Punt</meta:user-defined>
    <meta:user-defined meta:name="DC.title">Ingekomen aanvraag omgevingsvergunning Hoevenweg 31, 4124 AZ Hageste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688</meta:user-defined>
    <meta:user-defined meta:name="OVERHEIDop.GmbID/DC.identifier">gmb-2023-168688</meta:user-defined>
    <meta:user-defined meta:name="OVERHEIDop.versieInformatie"/>
  </office:meta>
</office:document-meta>
</file>