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Teeffelen, Pastoor van Weerd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Pastoor van Weerdtstraat 5</text:span>
          </text:p>
            <text:p text:style-name="common-al">
            <text:span text:style-name="nadrukvet">Dorpsfeest Teeffelen 8 jul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454</text:span>
          </text:p>
            <text:p text:style-name="common-al"/>
            <text:p text:style-name="common-al">De burgemeester heeft op 4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454</meta:user-defined>
    <meta:user-defined meta:name="DCTERMS.abstract">Dorpsfeest Teeffelen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Teeffelen, Pastoor van Weerdtstraat 5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75</meta:user-defined>
    <meta:user-defined meta:name="OVERHEIDop.GmbID/DC.identifier">gmb-2023-168675</meta:user-defined>
    <meta:user-defined meta:name="OVERHEIDop.versieInformatie"/>
  </office:meta>
</office:document-meta>
</file>