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rweg 76 in Heerde: het kappen van twee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8 januari 2023 een aanvraag omgevingsvergunning heeft ontvangen voor het kappen van twee sparren op het perceel Kamperweg 76 in Heerde.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6866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581594</meta:user-defined>
    <meta:user-defined meta:name="DCTERMS.abstract">Aanvraag omgevingsvergunning Kamperweg 76 in Heerde: het kappen van twee sparren</meta:user-defined>
    <dc:language>nl</dc:language>
    <meta:user-defined meta:name="OVERHEIDop.locatietype/OVERHEIDop.gebiedsmarkering">Adres</meta:user-defined>
    <meta:user-defined meta:name="DC.title">Aanvraag omgevingsvergunning Kamperweg 76 in Heerde: het kappen van twee sparr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16866</meta:user-defined>
    <meta:user-defined meta:name="OVERHEIDop.GmbID/DC.identifier">gmb-2023-16866</meta:user-defined>
    <meta:user-defined meta:name="OVERHEIDop.versieInformatie"/>
  </office:meta>
</office:document-meta>
</file>