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 genomen: Lith, Lithergraa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ergraaf 11</text:span>
          </text:p>
            <text:p text:style-name="common-al">
            <text:span text:style-name="nadrukvet">Intrekking vergunning voor het houden van varkens</text:span>
          </text:p>
            <text:p text:style-name="common-al">
            <text:span text:style-name="nadrukvet">Ontwerpbesluit intrekking omgevingsvergunning genomen</text:span>
          </text:p>
            <text:p text:style-name="common-al">
            <text:span text:style-name="nadrukvet">Kenmerk: I 64338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0 april 2023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65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5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64338</meta:user-defined>
    <meta:user-defined meta:name="DCTERMS.abstract">intrekking vergunning voor het houden van varken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intrekking omgevingsvergunning genomen: Lith, Lithergraaf 11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8655</meta:user-defined>
    <meta:user-defined meta:name="OVERHEIDop.GmbID/DC.identifier">gmb-2023-168655</meta:user-defined>
    <meta:user-defined meta:name="OVERHEIDop.versieInformatie"/>
  </office:meta>
</office:document-meta>
</file>