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ssen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ssenlaan 50</text:span>
          </text:p>
            <text:p text:style-name="common-al">
            <text:span text:style-name="nadrukvet">Een verlenging voor een reeds verleende omgevingsvergunning ZKN 812081 d.d. 5 januari 2021 met aanvraagnummer 5596031, verlengen van 1 augutsus tot 30 oktober 2023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4909</text:span>
          </text:p>
            <text:p text:style-name="common-al"/>
            <text:p text:style-name="common-al">Burgemeester en wethouders hebben op 7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34909</meta:user-defined>
    <meta:user-defined meta:name="DCTERMS.abstract">een verlenging voor een reeds verleende omgevingsvergunning ZKN 812081 d.d. 5 januari 2021 met aanvraagnummer 5596031, verlengen van 1 augutsus tot 30 oktober 2023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essenlaan 5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50</meta:user-defined>
    <meta:user-defined meta:name="OVERHEIDop.GmbID/DC.identifier">gmb-2023-168650</meta:user-defined>
    <meta:user-defined meta:name="OVERHEIDop.versieInformatie"/>
  </office:meta>
</office:document-meta>
</file>