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22 Dintel 57 te Tilburg, plaatsen van een dakopbouw, verzonden 1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22 - B - Dintel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22 Dintel 57 te Tilburg, plaatsen van een dakopbouw, verzonden 14 april 2023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39</meta:user-defined>
    <meta:user-defined meta:name="OVERHEIDop.GmbID/DC.identifier">gmb-2023-168639</meta:user-defined>
    <meta:user-defined meta:name="OVERHEIDop.versieInformatie"/>
  </office:meta>
</office:document-meta>
</file>