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Pisanostraat 150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65 </text:p>
            <text:p text:style-name="common-al"> Omschrijving: plaatsen van een hoogwerker </text:p>
            <text:p text:style-name="common-al"> Adres: Pisanostraat 150 5623CG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6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6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isanostraat 150 5623CG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33</meta:user-defined>
    <meta:user-defined meta:name="OVERHEIDop.GmbID/DC.identifier">gmb-2023-168633</meta:user-defined>
    <meta:user-defined meta:name="OVERHEIDop.versieInformatie"/>
  </office:meta>
</office:document-meta>
</file>