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iggels Barendrecht B.V. voor het organiseren van het evenement Koningsdag 2023 op donderdag 27 april 2023 van 12:00 tot 21:30 uur op het Doormanplein te Barendrecht, referentienummer 738447 verzonden aan aanvrager op 14 april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8447</meta:user-defined>
    <dc:language>nl</dc:language>
    <meta:user-defined meta:name="OVERHEIDop.locatietype/OVERHEIDop.gebiedsmarkering">Weg</meta:user-defined>
    <meta:user-defined meta:name="DC.title">Verleende evenementenvergunning, “Koningsdag 2023”, gemeente Baren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632</meta:user-defined>
    <meta:user-defined meta:name="OVERHEIDop.GmbID/DC.identifier">gmb-2023-168632</meta:user-defined>
    <meta:user-defined meta:name="OVERHEIDop.versieInformatie"/>
  </office:meta>
</office:document-meta>
</file>