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ennekom, Commandeursweg ongenummerd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P047</text:p>
            <text:p text:style-name="common-al"/>
            <text:p text:style-name="common-al">U kunt het ontwerpbestemmingsplan ‘Bennekom, Commandeursweg ongenummerd’ met nummer NL.IMRO.0228.BP2022BENW0003-0201 en de daarbij behorende stukken van donderdag 20 april tot en met woensdag 31 mei 2023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op de hoek van de Commandeursweg en de Gasthuisbouwing. Het plan voorziet in de realisatie van 10 appartementen. 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Rob Doorakkers, juridisch adviseur bij de afdeling Ruimtelijke Ontwikkeling, op het telefoonnummer (0318) 68 02 62. </text:p>
            <text:p text:style-name="common-al"/>
            <text:p text:style-name="tussenkopcur">Crisis- en herstelwet</text:p>
            <text:p text:style-name="common-al">Op deze procedure is de Crisis- en herstelw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6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BP2022BENW0003-0201</meta:user-defined>
    <meta:user-defined meta:name="OVERHEIDop.Plansoort/OVERHEIDop.plansoort">bestemmings- of omgevingsplan</meta:user-defined>
    <meta:user-defined meta:name="OVERHEIDop.referentienummer">2022BP047</meta:user-defined>
    <dc:language>nl</dc:language>
    <meta:user-defined meta:name="OVERHEIDop.locatietype/OVERHEIDop.gebiedsmarkering">Vlak</meta:user-defined>
    <meta:user-defined meta:name="DC.title">Ontwerpbestemmingsplan ‘Bennekom, Commandeursweg ongenummerd’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28</meta:user-defined>
    <meta:user-defined meta:name="OVERHEIDop.GmbID/DC.identifier">gmb-2023-168628</meta:user-defined>
    <meta:user-defined meta:name="OVERHEIDop.versieInformatie"/>
  </office:meta>
</office:document-meta>
</file>