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1-6">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style:num-suffix="" text:bullet-char="​" text:level="1">
        <style:list-level-properties text:min-label-width="10mm"/>
      </text:list-level-style-bullet>
    </text:list-style>
    <text:list-style style:name="id1-3-2-1-1-14-7">
      <text:list-level-style-bullet text:bullet-char="•" text:level="1">
        <style:list-level-properties text:min-label-width="10mm"/>
      </text:list-level-style-bullet>
    </text:list-style>
    <text:list-style style:name="id1-3-2-1-1-14-8">
      <text:list-level-style-bullet text:bullet-char="•" text:level="1">
        <style:list-level-properties text:min-label-width="10mm"/>
      </text:list-level-style-bullet>
    </text:list-style>
  </office:automatic-styles>
  <office:body>
    <office:text>
      <text:p text:style-name="new_page_staatscourant"/>
      <text:p text:style-name="single-kop-titel">Ontwerpbestemmingsplan Veegplan XIV</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p text:style-name="common-al"/>
            <text:p text:style-name="common-al">Burgemeester en wethouders van Someren maken op grond van artikel 3.8 Wet ruimtelijke ordening en afdeling 3.4 van de Algemene wet bestuursrecht bekend dat met ingang van 21 april 2023 het ontwerpbestemmingsplan “Veegplan XIV” met identificatienummer NL.IMRO.0847.BP02022004-OW01 gedurende zes weken ter inzage ligt. De termijn eindigt op 1 juni 2023.</text:p>
            <text:p text:style-name="common-al"/>
            <text:p text:style-name="tussenkopcur">Inhoud ontwerpbestemmingsplan </text:p>
            <text:p text:style-name="common-al">Het ontwerpbestemmingsplan “Veegplan XIV” voorziet in het volgende:</text:p>
            <text:p text:style-name="common-al"/>
            <text:p text:style-name="common-al">
            <text:span text:style-name="nadrukcur">Ruimtelijke ontwikkelingen:</text:span>
          </text:p>
            <text:list text:style-name="id1-3-2-1-1-11">
              <text:list-item text:style-override="id1-3-2-1-1-11-1">
                <text:number>•</text:number>
                <text:p text:style-name="al">Achterbroek 7 – van agrarische bestemming naar bedrijfsbestemming met als nevenactiviteit akkerbouw;</text:p>
              </text:list-item>
              <text:list-item text:style-override="id1-3-2-1-1-11-2">
                <text:number>•</text:number>
                <text:p text:style-name="al">Boerenkamplaan 71 – toevoegen ruimte voor ruimte woning met 250 m2 bijgebouw en opplussen bijgebouwen bestaande woning naar 350 m2;</text:p>
              </text:list-item>
              <text:list-item text:style-override="id1-3-2-1-1-11-3">
                <text:number>•</text:number>
                <text:p text:style-name="al">Hollestraat 10 – toevoegen aanduiding ‘wonen-plus’, opplussen bijgebouwen naar 219 m2;</text:p>
              </text:list-item>
              <text:list-item text:style-override="id1-3-2-1-1-11-4">
                <text:number>•</text:number>
                <text:p text:style-name="al">Nieuwendijk 117 – vergroten woonbestemming, opplussen bijgebouwen naar 337,5 m2;</text:p>
              </text:list-item>
              <text:list-item text:style-override="id1-3-2-1-1-11-5">
                <text:number>•</text:number>
                <text:p text:style-name="al">Sluisstraat 63b – vergroten bestaande bedrijfsbestemming;</text:p>
              </text:list-item>
              <text:list-item text:style-override="id1-3-2-1-1-11-6">
                <text:number>•</text:number>
                <text:p text:style-name="al">Steemertseweg ongenummerd – toevoegen ruimte voor ruimte woning;</text:p>
              </text:list-item>
            </text:list>
            <text:p text:style-name="common-al"/>
            <text:p text:style-name="common-al">
            <text:span text:style-name="nadrukcur">Ambtshalve aanpassingen:</text:span>
          </text:p>
            <text:list text:style-name="id1-3-2-1-1-14">
              <text:list-item text:style-override="id1-3-2-1-1-14-1">
                <text:number>•</text:number>
                <text:p text:style-name="al">Hoevenstraat 13b – herbestemmen strook groen naar wonen;</text:p>
              </text:list-item>
              <text:list-item text:style-override="id1-3-2-1-1-14-2">
                <text:number>•</text:number>
                <text:p text:style-name="al">Kanaaldijk-Zuid 70 – opnemen van vergunde bebouwing;</text:p>
              </text:list-item>
              <text:list-item text:style-override="id1-3-2-1-1-14-3">
                <text:number>•</text:number>
                <text:p text:style-name="al">Vaartdijk 5 – toevoegen wijzigingsbevoegdheid zonnepark;</text:p>
              </text:list-item>
              <text:list-item text:style-override="id1-3-2-1-1-14-4">
                <text:number>•</text:number>
                <text:p text:style-name="al">Wilhelminaplein 14 – opnemen bouwvlak, verandering van gemengd naar wonen;</text:p>
              </text:list-item>
              <text:list-item text:style-override="id1-3-2-1-1-14-5">
                <text:number>•</text:number>
                <text:p text:style-name="al">Van toepassingsverklaring van het Parapluplan huisvesting arbeidsmigranten 2021 - het</text:p>
              </text:list-item>
              <text:list-item text:style-override="id1-3-2-1-1-14-6">
                <text:number/>
                <text:p text:style-name="al">toevoegen van bepalingen uit het bestemmingsplan ‘Parapluplan huisvesting arbeidsmigranten 2021’, zodat de bepalingen ten aanzien van het huisvesten van arbeidsmigranten ook van toepassing is voor de aangewezen gronden;</text:p>
              </text:list-item>
              <text:list-item text:style-override="id1-3-2-1-1-14-7">
                <text:number>•</text:number>
                <text:p text:style-name="al">Eggendreef kavel 10 – herstellen omissie woonbestemming;</text:p>
              </text:list-item>
              <text:list-item text:style-override="id1-3-2-1-1-14-8">
                <text:number>•</text:number>
                <text:p text:style-name="al">Beplantingsplannen t.b.v. kleinschalige ontwikkelingen voortvloeiend uit deelgebied 4: Verhagenstraat 12, Verhagenstraat 4, Kerkenhuis 9,Veldweg 20 en Achterbroek 6+6a.</text:p>
              </text:list-item>
            </text:list>
            <text:p text:style-name="common-al"/>
            <text:p text:style-name="common-al">
            <text:span text:style-name="nadrukvet">Ontwerpbesluit hogere grenswaarden</text:span>
          </text:p>
            <text:p text:style-name="common-al">Voor de locaties Steemertseweg ongenummerd en Boerenkamplaan 71 moeten hogere waarden in het kader van de Wet geluidhinder worden vastgesteld. Er wordt voldaan aan de criteria van het Hogere Waardebeleid van de gemeente Someren. De ontwerpbesluiten liggen tegelijkertijd met het ontwerpbestemmingsplan ter inzage.</text:p>
            <text:p text:style-name="common-al"/>
            <text:p text:style-name="tussenkopcur">Stukken ter inzage</text:p>
            <text:p text:style-name="common-al">U kunt het ontwerpbestemmingsplan en de bijbehorende stukken inzien bij het Klant Contact Centrum (KCC) in het gemeentehuis. Het KCC is geopend op maandag tot en met vrijdag van 9.00 tot 12.00 uur. De stukken kunt u op afspraak ook buiten de openingstijden inzien. Een afspraak kunt u maken via telefoonnummer (0493) 494 888.</text:p>
            <text:p text:style-name="common-al"/>
            <text:p text:style-name="common-al">Het plan is daarnaast digitaal in te zien via www.ruimtelijkeplannen.nl. U kunt via het tabblad ‘bestemmingsplannen’ zoeken op adres of via het identificatienummer NL.IMRO.0847.BP02022004-OW01. Op de site van de gemeente Someren wordt een link naar www.ruimtelijkeplannen.nl geplaatst waarmee het bestemmingsplan rechtstreeks kan worden geopend.</text:p>
            <text:p text:style-name="common-al"/>
            <text:p text:style-name="tussenkopcur">Indienen zienswijzen</text:p>
            <text:p text:style-name="common-al">Tijdens de inzagetermijn kan iedereen zowel mondeling als schriftelijk zienswijzen kenbaar maken. Schriftelijke zienswijzen kunnen worden gericht aan de raad van de gemeente Someren, Postbus 290, 5710 AG Someren. Degenen die mondeling een zienswijze kenbaar willen maken, nadere vragen hebben of het plan buiten de openingstijden willen in zien kunnen binnen de genoemde termijn contact opnemen met het Klant Contact Centrum (KCC), tel. (0493) 494 888.</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168616</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8616</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8616</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xml/MC-DRP-PlanRuimtelijk-Web-ZM.xml</meta:user-defined>
    <meta:user-defined meta:name="OVERHEID.Gemeente/DC.creator">Someren</meta:user-defined>
    <meta:user-defined meta:name="OVERHEID.Informatietype/DC.type">officiële publicatie</meta:user-defined>
    <meta:user-defined meta:name="OVERHEIDop.Rubriek/DC.type">ruimtelijk plan of omgevingsdocument</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Ruimtelijkplan/OVERHEIDop.bekendmakingBetreffendePlan">NL.IMRO.0847.BP02022004-OW01</meta:user-defined>
    <meta:user-defined meta:name="OVERHEIDop.Plansoort/OVERHEIDop.plansoort">bestemmings- of omgevingsplan</meta:user-defined>
    <meta:user-defined meta:name="DCTERMS.abstract">Ontwerpbestemmingsplan Veegplan XIV</meta:user-defined>
    <dc:language>nl</dc:language>
    <meta:user-defined meta:name="OVERHEIDop.locatietype/OVERHEIDop.gebiedsmarkering">Woonplaats</meta:user-defined>
    <meta:user-defined meta:name="OVERHEIDop.locatietype/OVERHEIDop.gebiedsmarkering">Woonplaats</meta:user-defined>
    <meta:user-defined meta:name="DC.title">Ontwerpbestemmingsplan Veegplan XIV</meta:user-defined>
    <meta:user-defined meta:name="DCTERMS.W3CDTF/DCTERMS.available">2023-04-20</meta:user-defined>
    <meta:user-defined meta:name="DCTERMS.W3CDTF/OVERHEIDop.jaargang">2023</meta:user-defined>
    <meta:user-defined meta:name="OVERHEIDop.publicationIssue">168616</meta:user-defined>
    <meta:user-defined meta:name="OVERHEIDop.GmbID/DC.identifier">gmb-2023-168616</meta:user-defined>
    <meta:user-defined meta:name="OVERHEIDop.versieInformatie"/>
  </office:meta>
</office:document-meta>
</file>