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kapschuur , Mr JB Kanlaan 9 7715PP Punthorst,  [SHT02AR04654]  Staphorst AR 465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683</text:p>
            <text:p text:style-name="common-al">
            <text:span text:style-name="nadrukvet">Ingekomen:</text:span> 12-04-2023</text:p>
            <text:p text:style-name="common-al">
            <text:span text:style-name="nadrukvet">Locatie:</text:span> Mr JB Kanlaan 9 7715PP Punthorst,  [SHT02AR04654]  Staphorst AR 4654  </text:p>
            <text:p text:style-name="common-al">
            <text:span text:style-name="nadrukvet">Projectomschrijving:</text:span> het realiseren van een kapschuur </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861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1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1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683</meta:user-defined>
    <meta:user-defined meta:name="DCTERMS.abstract">het realiseren van een kapschuur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kapschuur , Mr JB Kanlaan 9 7715PP Punthorst,  [SHT02AR04654]  Staphorst AR 4654</meta:user-defined>
    <meta:user-defined meta:name="DCTERMS.W3CDTF/DCTERMS.available">2023-04-25</meta:user-defined>
    <meta:user-defined meta:name="DCTERMS.W3CDTF/OVERHEIDop.jaargang">2023</meta:user-defined>
    <meta:user-defined meta:name="OVERHEIDop.publicationIssue">168613</meta:user-defined>
    <meta:user-defined meta:name="OVERHEIDop.GmbID/DC.identifier">gmb-2023-168613</meta:user-defined>
    <meta:user-defined meta:name="OVERHEIDop.versieInformatie"/>
  </office:meta>
</office:document-meta>
</file>