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op Loopuytpark 33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oningsdag, In door hekken omsloten ruimte op Loopuytpark 33 vóór café De Zaak in Julianadorp</text:p>
            <text:p text:style-name="common-al">Datum geldig: 27 april 2023 van 14.00-22.00 uur</text:p>
            <text:p text:style-name="common-al">Zaaknummer: 2023-014398</text:p>
            <text:p text:style-name="common-al">Verzonden op: 4 april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86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voor het schenken van alcohol (bier en wijn) op Loopuytpark 33 in Julianador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08</meta:user-defined>
    <meta:user-defined meta:name="OVERHEIDop.GmbID/DC.identifier">gmb-2023-168608</meta:user-defined>
    <meta:user-defined meta:name="OVERHEIDop.versieInformatie"/>
  </office:meta>
</office:document-meta>
</file>