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Mathys de Layenslaan 1A 5622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586 </text:p>
            <text:p text:style-name="common-al"> Omschrijving: wijzigen gebruik van het pand t.b.v. kamerverhuur </text:p>
            <text:p text:style-name="common-al"> Adres: Mathys de Layenslaan 1A 5622BM Eindhoven </text:p>
            <text:p text:style-name="common-al"> Datum ontvangst: 13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59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9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9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586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Mathys de Layenslaan 1A 5622BM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98</meta:user-defined>
    <meta:user-defined meta:name="OVERHEIDop.GmbID/DC.identifier">gmb-2023-168598</meta:user-defined>
    <meta:user-defined meta:name="OVERHEIDop.versieInformatie"/>
  </office:meta>
</office:document-meta>
</file>