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Rond Amerongen, verklaring van geen bezwaar voor het houden van een autotoertocht op 2 september 2023 van 10.30 uur tot en met 13.30 uur (RX2023-00000510, 12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Rond Amerongen, verklaring van geen bezwaar voor het houden van een autotoertocht op 2 september 2023 van 10.30 uur tot en met 13.30 uur (RX2023-00000510, 12 april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859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9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9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Rond Amerongen, verklaring van geen bezwaar voor het houden van een autotoertocht op 2 september 2023 van 10.30 uur tot en met 13.30 uur (RX2023-00000510, 12 april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Rond Amerongen, verklaring van geen bezwaar voor het houden van een autotoertocht op 2 september 2023 van 10.30 uur tot en met 13.30 uur (RX2023-00000510, 12 april 2023)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595</meta:user-defined>
    <meta:user-defined meta:name="OVERHEIDop.GmbID/DC.identifier">gmb-2023-168595</meta:user-defined>
    <meta:user-defined meta:name="OVERHEIDop.versieInformatie"/>
  </office:meta>
</office:document-meta>
</file>