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4148) Kerkweide 49 Leidschendam vervangen van de houten gevelkozijnen door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en van de houten gevelkozijnen door kunststof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59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9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9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4148) Kerkweide 49 Leidschendam vervangen van de houten gevelkozijnen door kunststof gevelkozijn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90</meta:user-defined>
    <meta:user-defined meta:name="OVERHEIDop.GmbID/DC.identifier">gmb-2023-168590</meta:user-defined>
    <meta:user-defined meta:name="OVERHEIDop.versieInformatie"/>
  </office:meta>
</office:document-meta>
</file>