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Bar Style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6 april 2023 aan het onderstaande bedrijf een aanwezigheidsvergunning heeft verleend:</text:p>
            <text:p text:style-name="common-al">Bar Style, Breewaterstraat 16 1781 GT Den Helder</text:p>
            <text:p text:style-name="common-al">Zaaknummer: 2023-01346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858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Bar Style Den Held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89</meta:user-defined>
    <meta:user-defined meta:name="OVERHEIDop.GmbID/DC.identifier">gmb-2023-168589</meta:user-defined>
    <meta:user-defined meta:name="OVERHEIDop.versieInformatie"/>
  </office:meta>
</office:document-meta>
</file>