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tra of wijziging huisnummering op de locatie Burgemeester de raatsingel 55B, 59, 61, 63A, 67A en 67B en 63     zaaknummer Z-22-41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5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extra of wijziging huisnummering op de locatie Burgemeester de raatsingel 55B, 59, 61, 63A, 67A en 67B en 63     zaaknummer Z-22-415151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80</meta:user-defined>
    <meta:user-defined meta:name="OVERHEIDop.GmbID/DC.identifier">gmb-2023-168580</meta:user-defined>
    <meta:user-defined meta:name="OVERHEIDop.versieInformatie"/>
  </office:meta>
</office:document-meta>
</file>