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friet en snacks aan Nieuw Heijtmorgen te R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aashorst hebben op 12 april 2023 op grond van artikel 3.1 Verordening fysieke leefomgeving van de gemeente Maashorst (Vfl) een <text:span text:style-name="nadrukondlijn">gewijzigde</text:span> standplaatsvergunning verleend voor de verkoop van friet en snacks, locatie Nieuw Heijtmorgen, 5375AK Reek. Met ingang van 1 maart 2023 zal alleen op vrijdag de standplaats met friet en snacks worden ingenomen. De zaterdag is vervallen. </text:p>
            <text:p text:style-name="common-al">De vergunning is op 12 april 2023 ondertekend, en op 12 april 2023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857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friet en snacks aan Nieuw Heijtmorgen te Re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579</meta:user-defined>
    <meta:user-defined meta:name="OVERHEIDop.GmbID/DC.identifier">gmb-2023-168579</meta:user-defined>
    <meta:user-defined meta:name="OVERHEIDop.versieInformatie"/>
  </office:meta>
</office:document-meta>
</file>