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4158) Staringkade 43 Voorburg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fietsenberging in de voortui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april 2023 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57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7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7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4158) Staringkade 43 Voorburg plaatsen van een fietsenberging in de voortui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75</meta:user-defined>
    <meta:user-defined meta:name="OVERHEIDop.GmbID/DC.identifier">gmb-2023-168575</meta:user-defined>
    <meta:user-defined meta:name="OVERHEIDop.versieInformatie"/>
  </office:meta>
</office:document-meta>
</file>