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08-07-2023 Jubileumconcert ter ere van100-jarig be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heeft de gemeente een aanvraag ontvangen voor een evenementenvergunning op locatie Markt ong. te Veghel. De aanvraag is geregistreerd onder zaaknummer VEV-2023-107.</text:p>
            <text:p text:style-name="common-al">Omschrijving evenement: 08-07-2023 Jubileumconcert ter ere van100-jarig bestaa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857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7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7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08-07-2023 Jubileumconcert ter ere van100-jarig bestaa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72</meta:user-defined>
    <meta:user-defined meta:name="OVERHEIDop.GmbID/DC.identifier">gmb-2023-168572</meta:user-defined>
    <meta:user-defined meta:name="OVERHEIDop.versieInformatie"/>
  </office:meta>
</office:document-meta>
</file>