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lcoholwet - Stellendam, Deltahaven 69 (Restaurant Basta Stell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vergunning Alcoholwet verleend (bijschrijven leidinggevende) voor Restaurant Basta Stellendam, Delthaven 69 in Stellendam. De vergunning geldt voor onbepaalde tijd. De verzenddatum is 12 april 2023 en het referentienummer is Z-23-152020.</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8571</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571</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571</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3-152020</meta:user-defined>
    <dc:language>nl</dc:language>
    <meta:user-defined meta:name="OVERHEIDop.locatietype/OVERHEIDop.gebiedsmarkering">Adres</meta:user-defined>
    <meta:user-defined meta:name="DC.title">Verleende vergunning Alcoholwet - Stellendam, Deltahaven 69 (Restaurant Basta Stellendam)</meta:user-defined>
    <meta:user-defined meta:name="DCTERMS.W3CDTF/DCTERMS.available">2023-04-18</meta:user-defined>
    <meta:user-defined meta:name="DCTERMS.W3CDTF/OVERHEIDop.jaargang">2023</meta:user-defined>
    <meta:user-defined meta:name="OVERHEIDop.publicationIssue">168571</meta:user-defined>
    <meta:user-defined meta:name="OVERHEIDop.GmbID/DC.identifier">gmb-2023-168571</meta:user-defined>
    <meta:user-defined meta:name="OVERHEIDop.versieInformatie"/>
  </office:meta>
</office:document-meta>
</file>