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ijdelijke omgevingsvergunning voor het inrichten van een bouwplaats ten behoeve van het realiseren van een appartementengebouw, Leidsewallen 3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april 2023 een besluit verzonden op de aanvraag met zaaknummer 2023-003225 voor het tijdelijk inrichten van een bouwplaats ten behoeve van het realiseren van een appartementengebouw, Leidsewallen 36 te Zoetermeer De tijdelijk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56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TM00 C 3587</meta:user-defined>
    <dc:language>nl</dc:language>
    <meta:user-defined meta:name="OVERHEIDop.locatietype/OVERHEIDop.gebiedsmarkering">Vlak</meta:user-defined>
    <meta:user-defined meta:name="DC.title">Kennisgeving besluit tijdelijke omgevingsvergunning voor het inrichten van een bouwplaats ten behoeve van het realiseren van een appartementengebouw, Leidsewallen 36 te Zoeterm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63</meta:user-defined>
    <meta:user-defined meta:name="OVERHEIDop.GmbID/DC.identifier">gmb-2023-168563</meta:user-defined>
    <meta:user-defined meta:name="OVERHEIDop.versieInformatie"/>
  </office:meta>
</office:document-meta>
</file>