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 Deurningerstraat 12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Deurningerstraat 12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5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0817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Weerselo,  Deurningerstraat 12: plaatsen mono-mestvergist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562</meta:user-defined>
    <meta:user-defined meta:name="OVERHEIDop.GmbID/DC.identifier">gmb-2023-168562</meta:user-defined>
    <meta:user-defined meta:name="OVERHEIDop.versieInformatie"/>
  </office:meta>
</office:document-meta>
</file>