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Boompjes 110, 2802A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3 een aanvraag om een omgevingsvergunning ontvangen. Dit betreft het revitaliseren en verduurzamen van de woonboot ter plaatse van Onder de Boompjes 110 in Gouda. De aanvraag is geregistreerd onder kenmerk 2023-0000384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55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nder de Boompjes 110, 2802AX Gouda</meta:user-defined>
    <meta:user-defined meta:name="DCTERMS.W3CDTF/DCTERMS.available">2023-04-18</meta:user-defined>
    <meta:user-defined meta:name="DCTERMS.W3CDTF/OVERHEIDop.jaargang">2023</meta:user-defined>
    <meta:user-defined meta:name="OVERHEIDop.publicationIssue">168558</meta:user-defined>
    <meta:user-defined meta:name="OVERHEIDop.GmbID/DC.identifier">gmb-2023-168558</meta:user-defined>
    <meta:user-defined meta:name="OVERHEIDop.versieInformatie"/>
  </office:meta>
</office:document-meta>
</file>