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intern verbouwen, veranderen van de gevel en terras - Jonkersvaart 49 A in Jonker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april 2023 een besluit genomen op de aanvraag met zaaknummer Z202301300 voor het intern verbouwen, veranderen van de gevel en terras op locatie Jonkersvaart 49 A in Jonkersvaa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4 april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855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5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5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intern verbouwen, veranderen van de gevel en terras - Jonkersvaart 49 A in Jonkersvaart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557</meta:user-defined>
    <meta:user-defined meta:name="OVERHEIDop.GmbID/DC.identifier">gmb-2023-168557</meta:user-defined>
    <meta:user-defined meta:name="OVERHEIDop.versieInformatie"/>
  </office:meta>
</office:document-meta>
</file>