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369 - het wijzigen van het gebruik  tbv kringloopwinkel  op de locatie Paltrokstraat 17, 1508 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5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36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54</meta:user-defined>
    <meta:user-defined meta:name="OVERHEIDop.GmbID/DC.identifier">gmb-2023-168554</meta:user-defined>
    <meta:user-defined meta:name="OVERHEIDop.versieInformatie"/>
  </office:meta>
</office:document-meta>
</file>