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.H. Woldringhstraat 1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aanvraag ontvangen voor het realiseren van een tijdelijke verkeers- en fietsbrug op de locatie nabij S.H. Woldringhstraat 1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55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tijdelijke verkeers- en fietsbrug, nabij S.H. Woldringhstraat 1 in Zoutkamp (13 april 2023)</meta:user-defined>
    <dc:language>nl</dc:language>
    <meta:user-defined meta:name="OVERHEIDop.locatietype/OVERHEIDop.gebiedsmarkering">Punt</meta:user-defined>
    <meta:user-defined meta:name="DC.title">Kennisgeving ontvangst aanvraag omgevingsvergunning nabij S.H. Woldringhstraat 1 in Zoutkamp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52</meta:user-defined>
    <meta:user-defined meta:name="OVERHEIDop.GmbID/DC.identifier">gmb-2023-168552</meta:user-defined>
    <meta:user-defined meta:name="OVERHEIDop.versieInformatie"/>
  </office:meta>
</office:document-meta>
</file>