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ak en gevels, aanbouw woning en uitbouw schuur Fabrieksstraat 1, zaaknummer: Z/23/13509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4-2023</text:p>
            <text:p text:style-name="common-al">Het college van burgemeester en wethouders (college van B en W) van de gemeente Almelo heeft een omgevingsvergunning verleend. De gemeente geeft hiermee toestemming voor het isoleren van dak en gevels, aanbouw woning en uitbouw schuur Fabrieksstraat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55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5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5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092</meta:user-defined>
    <meta:user-defined meta:name="DCTERMS.abstract">het isoleren van dak en gevels, aanbouw woning en uitbouw schuur Fabrieksstraat 1</meta:user-defined>
    <dc:language>nl</dc:language>
    <meta:user-defined meta:name="OVERHEIDop.locatietype/OVERHEIDop.gebiedsmarkering">Punt</meta:user-defined>
    <meta:user-defined meta:name="DC.title">Toestemming voor het isoleren van dak en gevels, aanbouw woning en uitbouw schuur Fabrieksstraat 1, zaaknummer: Z/23/135092.</meta:user-defined>
    <meta:user-defined meta:name="DCTERMS.W3CDTF/DCTERMS.available">2023-04-18</meta:user-defined>
    <meta:user-defined meta:name="DCTERMS.W3CDTF/OVERHEIDop.jaargang">2023</meta:user-defined>
    <meta:user-defined meta:name="OVERHEIDop.publicationIssue">168551</meta:user-defined>
    <meta:user-defined meta:name="OVERHEIDop.GmbID/DC.identifier">gmb-2023-168551</meta:user-defined>
    <meta:user-defined meta:name="OVERHEIDop.versieInformatie"/>
  </office:meta>
</office:document-meta>
</file>