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sterbergsestraat 133 3768MB Soest, het herbouwen van vijf recreatiewon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01-2023 een besluit genomen op de aanvraag met zaaknummer 257668 voor een omgevingsvergunning voor het herbouwen van vijf recreatiewoningen op locatie Soesterbergsestraat 133 3768MB Soest. De vergunning is toegekend en is verzonden op 11-01-2023.</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855</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55</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55</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7668</meta:user-defined>
    <meta:user-defined meta:name="DCTERMS.abstract">herbouwen van 5 Bossch-hubs</meta:user-defined>
    <dc:language>nl</dc:language>
    <meta:user-defined meta:name="OVERHEIDop.locatietype/OVERHEIDop.gebiedsmarkering">Punt</meta:user-defined>
    <meta:user-defined meta:name="DC.title">Verleende omgevingsvergunning, Soesterbergsestraat 133 3768MB Soest, het herbouwen van vijf recreatiewoningen</meta:user-defined>
    <meta:user-defined meta:name="DCTERMS.W3CDTF/DCTERMS.available">2023-01-13</meta:user-defined>
    <meta:user-defined meta:name="DCTERMS.W3CDTF/OVERHEIDop.jaargang">2023</meta:user-defined>
    <meta:user-defined meta:name="OVERHEIDop.publicationIssue">16855</meta:user-defined>
    <meta:user-defined meta:name="OVERHEIDop.GmbID/DC.identifier">gmb-2023-16855</meta:user-defined>
    <meta:user-defined meta:name="OVERHEIDop.versieInformatie"/>
  </office:meta>
</office:document-meta>
</file>