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Stellendam, 't Wapen van Stellendam (Voorstraat) - verstrekken zwakalcoholhoudende dranken tijdens Koningsd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tijdelijke ontheffing Alcoholwet (artikel 4 lid 4) verleend voor het verstrekken van zwakalcoholhoudende dranken tijdens Koningsdag, 't Wapen van Stellendam (Voorstraat) in Stellendam. De vergunning geldt op 27 april 2023 van 12.00 tot 00.30 uur. De verzenddatum is 12 april 2023 en het referentienummer is Z-23-151485.</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854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854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3-151485</meta:user-defined>
    <dc:language>nl</dc:language>
    <meta:user-defined meta:name="OVERHEIDop.locatietype/OVERHEIDop.gebiedsmarkering">Punt</meta:user-defined>
    <meta:user-defined meta:name="DC.title">Verleende ontheffing Alcoholwet - Stellendam, 't Wapen van Stellendam (Voorstraat) - verstrekken zwakalcoholhoudende dranken tijdens Koningsdag</meta:user-defined>
    <meta:user-defined meta:name="DCTERMS.W3CDTF/DCTERMS.available">2023-04-18</meta:user-defined>
    <meta:user-defined meta:name="DCTERMS.W3CDTF/OVERHEIDop.jaargang">2023</meta:user-defined>
    <meta:user-defined meta:name="OVERHEIDop.publicationIssue">168549</meta:user-defined>
    <meta:user-defined meta:name="OVERHEIDop.GmbID/DC.identifier">gmb-2023-168549</meta:user-defined>
    <meta:user-defined meta:name="OVERHEIDop.versieInformatie"/>
  </office:meta>
</office:document-meta>
</file>