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erfafscheiding, Het Laar 14 7414BS Deventer, [DVT00F04473] Deventer F 4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32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Het Laar 14 7414BS Deventer, [DVT00F04473] Deventer F 4473 </text:p>
            <text:p text:style-name="common-al">
            <text:span text:style-name="nadrukvet">Projectomschrijving:</text:span> het plaatsen van een erfafscheid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5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32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erfafscheiding, Het Laar 14 7414BS Deventer, [DVT00F04473] Deventer F 447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36</meta:user-defined>
    <meta:user-defined meta:name="OVERHEIDop.GmbID/DC.identifier">gmb-2023-168536</meta:user-defined>
    <meta:user-defined meta:name="OVERHEIDop.versieInformatie"/>
  </office:meta>
</office:document-meta>
</file>