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Herkingen, Dorpskern - Jaarmarkt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Jaarmarkt Herkingen, dorpskern in Herkingen. De vergunning geldt op 8 juli 2023 van 12.00 tot 19.00 uur. De verzenddatum is 23 maart 2023 en het referentienummer is Z-23-15095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53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956</meta:user-defined>
    <dc:language>nl</dc:language>
    <meta:user-defined meta:name="OVERHEIDop.locatietype/OVERHEIDop.gebiedsmarkering">Punt</meta:user-defined>
    <meta:user-defined meta:name="DC.title">Verleende ontheffing Alcoholwet - Herkingen, Dorpskern - Jaarmarkt Herk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34</meta:user-defined>
    <meta:user-defined meta:name="OVERHEIDop.GmbID/DC.identifier">gmb-2023-168534</meta:user-defined>
    <meta:user-defined meta:name="OVERHEIDop.versieInformatie"/>
  </office:meta>
</office:document-meta>
</file>