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geluidsisolerende schutting, Van Renesseborch 56, 3341R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geluidsisolerende schutting op de locatie Van Renesseborch 56, 3341R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 april 2023. De gemeente Hendrik-Ido-Ambacht neemt daarover uiterlijk 30 me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685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5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an Renesseborch 56, 3341RD Hendrik-Ido-Ambacht</meta:user-defined>
    <dc:language>nl</dc:language>
    <meta:user-defined meta:name="OVERHEIDop.locatietype/OVERHEIDop.gebiedsmarkering">Punt</meta:user-defined>
    <meta:user-defined meta:name="DC.title">Aanvraag vergunning voor het plaatsen van een geluidsisolerende schutting, Van Renesseborch 56, 3341RD Hendrik-Ido-Ambach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533</meta:user-defined>
    <meta:user-defined meta:name="OVERHEIDop.GmbID/DC.identifier">gmb-2023-168533</meta:user-defined>
    <meta:user-defined meta:name="OVERHEIDop.versieInformatie"/>
  </office:meta>
</office:document-meta>
</file>