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Oploo, Watermolen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bestemmingsplan Buitengebied Oploo, Watermolenstraat ong. </text:p>
              </text:list-item>
              <text:list-item text:style-override="id1-3-2-1-1-2-2">
                <text:number>2.</text:number>
                <text:p text:style-name="al">Voor deze ontwikkeling wordt geen exploitatieplan ter inzage gelegd. Er is een anterieure overeenkomst opgesteld voor het verhalen van de kosten. </text:p>
              </text:list-item>
              <text:list-item text:style-override="id1-3-2-1-1-2-3">
                <text:number>3.</text:number>
                <text:p text:style-name="al">Voor deze ontwikkeling is een vormvrije m.e.r.-beoordeling gedaan. Het college heeft op basis van deze beoordeling besloten dat er geen m.e.r. hoeft te worden opgesteld. De m.e.r.-beoordeling is opgenomen in de toelichting van het ontwerpbestemmingsplan.</text:p>
              </text:list-item>
            </text:list>
            <text:p text:style-name="common-al">
            <text:span text:style-name="nadrukvet">Waar ligt het plangebied?</text:span>
          </text:p>
            <text:p text:style-name="common-al">Het plangebied ligt aan de Watermolenstraat ten zuiden van Oploo tegenover watermolenstraat 5 en naast Watermolenstraat 6a, te weten op perceel kadastraal bekend M582, kadastrale gemeente Oploo.</text:p>
            <text:p text:style-name="common-al">
            <text:span text:style-name="nadrukvet">Wat is de inhoud van het plan?</text:span>
          </text:p>
            <text:p text:style-name="common-al">Het bestemmingsplan maakt één (ruimte voor ruimte)woning planologisch mogelijk in het buitengebied nabij Oploo;</text:p>
            <text:p text:style-name="common-al">
            <text:span text:style-name="nadrukvet">Waar en wanneer kunt u de stukken inzien?</text:span>
          </text:p>
            <text:p text:style-name="common-al">Wij nodigen u uit om het ontwerpbestemmingsplan in te zien. Deze ligt zes weken ter inzage van woensdag 19 april 2023 tot en met dinsdag 30 mei 2023. De stukken zijn digitaal in te zien op www.ruimtelijkeplannen.nl. U kunt zoeken op de plannaam Buitengebied Oploo, Watermolenstraat ong. of op plannummer NL.IMRO.1982.BPBuWatermolstrOng-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text:p>
            <text:p text:style-name="common-al">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8 april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853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3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3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WatermolstrOng-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bestemmingsplan Buitengebied Oploo, Watermolenstraat ong.</meta:user-defined>
    <meta:user-defined meta:name="DCTERMS.W3CDTF/DCTERMS.available">2023-04-18</meta:user-defined>
    <meta:user-defined meta:name="DCTERMS.W3CDTF/OVERHEIDop.jaargang">2023</meta:user-defined>
    <meta:user-defined meta:name="OVERHEIDop.publicationIssue">168532</meta:user-defined>
    <meta:user-defined meta:name="OVERHEIDop.GmbID/DC.identifier">gmb-2023-168532</meta:user-defined>
    <meta:user-defined meta:name="OVERHEIDop.versieInformatie"/>
  </office:meta>
</office:document-meta>
</file>