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en pallet met materiaal 12-4 tot en met 2-5-2023, Roggebotstraat 20, 1443KP Purmerend</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Vergunning plaatsen voorwerpen op of aan een openbare plaats op locatie Roggebotstraat 20, 1443KP Purmerend. De aanvraag is geregistreerd onder zaaknummer Z2023-0000197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53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3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3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Roggebotstraat 20, 1443KP Purmerend</meta:user-defined>
    <dc:language>nl</dc:language>
    <meta:user-defined meta:name="OVERHEIDop.locatietype/OVERHEIDop.gebiedsmarkering">Punt</meta:user-defined>
    <meta:user-defined meta:name="DC.title">Aanvraag vergunning voor plaatsen container en pallet met materiaal 12-4 tot en met 2-5-2023, Roggebotstraat 20, 1443KP Purmerend</meta:user-defined>
    <meta:user-defined meta:name="DCTERMS.W3CDTF/DCTERMS.available">2023-04-18</meta:user-defined>
    <meta:user-defined meta:name="DCTERMS.W3CDTF/OVERHEIDop.jaargang">2023</meta:user-defined>
    <meta:user-defined meta:name="OVERHEIDop.publicationIssue">168530</meta:user-defined>
    <meta:user-defined meta:name="OVERHEIDop.GmbID/DC.identifier">gmb-2023-168530</meta:user-defined>
    <meta:user-defined meta:name="OVERHEIDop.versieInformatie"/>
  </office:meta>
</office:document-meta>
</file>