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zes bestaande seniorenwoningen door acht nieuwe seniorenwoningen aan Boskant 70, 72, 74, 76 en 82, 84, 86, 88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Handel:</text:span>
          </text:p>
            <text:list text:style-name="id1-3-2-1-1-4">
              <text:list-item text:style-override="id1-3-2-1-1-4-1">
                <text:number>-</text:number>
                <text:p text:style-name="al">vervangen van zes bestaande seniorenwoningen door acht nieuwe seniorenwoningen,<text:span text:style-name="nadrukvet"> Boskant 70, 72, 74, 76 en 82, 84, 86, 88 </text:span>(93392-2022) <text:span text:style-name="nadrukvet">activiteit bouwen </text:span>verzenddatum 11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52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2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2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392-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vangen van zes bestaande seniorenwoningen door acht nieuwe seniorenwoningen aan Boskant 70, 72, 74, 76 en 82, 84, 86, 88 te Handel</meta:user-defined>
    <meta:user-defined meta:name="DCTERMS.W3CDTF/DCTERMS.available">2023-04-18</meta:user-defined>
    <meta:user-defined meta:name="DCTERMS.W3CDTF/OVERHEIDop.jaargang">2023</meta:user-defined>
    <meta:user-defined meta:name="OVERHEIDop.publicationIssue">168523</meta:user-defined>
    <meta:user-defined meta:name="OVERHEIDop.GmbID/DC.identifier">gmb-2023-168523</meta:user-defined>
    <meta:user-defined meta:name="OVERHEIDop.versieInformatie"/>
  </office:meta>
</office:document-meta>
</file>