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Raadhuisplein 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Levi Exploitatie B.V.</text:p>
            <text:p text:style-name="tussenkopcur">Locatie:    Raadhuisplein 1</text:p>
            <text:p text:style-name="tussenkopcur">Oppervlakte:    220 m2 </text:p>
            <text:p text:style-name="tussenkopcur">Reden vergunning:   wijziging oppervlakte</text:p>
            <text:p text:style-name="tussenkopcur">Datum vergunning:   14 april 2023</text:p>
            <text:p text:style-name="tussenkopcur">Vergunningnummer:  te/6502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1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Raadhuisplein 1 in Apeldoor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12</meta:user-defined>
    <meta:user-defined meta:name="OVERHEIDop.GmbID/DC.identifier">gmb-2023-168512</meta:user-defined>
    <meta:user-defined meta:name="OVERHEIDop.versieInformatie"/>
  </office:meta>
</office:document-meta>
</file>