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Parkeerterrein Suisendijk - The Victory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The Victory Run (obstakelrun), parkeerterrein Suisendijk in Oude-Tonge. De vergunning geldt op 8 juli 2023 van 12.00 tot 17.00 uur. De verzenddatum is 12 april 2023 en het referentienummer is Z-23-1508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51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832</meta:user-defined>
    <dc:language>nl</dc:language>
    <meta:user-defined meta:name="OVERHEIDop.locatietype/OVERHEIDop.gebiedsmarkering">Punt</meta:user-defined>
    <meta:user-defined meta:name="DC.title">Verleende ontheffing Alcoholwet - Oude-Tonge, Parkeerterrein Suisendijk - The Victory Ru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11</meta:user-defined>
    <meta:user-defined meta:name="OVERHEIDop.GmbID/DC.identifier">gmb-2023-168511</meta:user-defined>
    <meta:user-defined meta:name="OVERHEIDop.versieInformatie"/>
  </office:meta>
</office:document-meta>
</file>