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twee appartementen in 4 studio`s/kamers aan Berglarenstraat 4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splitsen twee appartementen in 4 studio`s/kamers, <text:span text:style-name="nadrukvet">Berglarenstraat 46 </text:span>(14957-2023) <text:span text:style-name="nadrukvet">activiteit bouwen </text:span>verzenddatum 11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51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57-2023</meta:user-defined>
    <dc:language>nl</dc:language>
    <meta:user-defined meta:name="OVERHEIDop.locatietype/OVERHEIDop.gebiedsmarkering">Adres</meta:user-defined>
    <meta:user-defined meta:name="DC.title">Toestemming voor het splitsen twee appartementen in 4 studio`s/kamers aan Berglarenstraat 46 te Gemert</meta:user-defined>
    <meta:user-defined meta:name="DCTERMS.W3CDTF/DCTERMS.available">2023-04-18</meta:user-defined>
    <meta:user-defined meta:name="DCTERMS.W3CDTF/OVERHEIDop.jaargang">2023</meta:user-defined>
    <meta:user-defined meta:name="OVERHEIDop.publicationIssue">168510</meta:user-defined>
    <meta:user-defined meta:name="OVERHEIDop.GmbID/DC.identifier">gmb-2023-168510</meta:user-defined>
    <meta:user-defined meta:name="OVERHEIDop.versieInformatie"/>
  </office:meta>
</office:document-meta>
</file>