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Blended food &amp; gela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lended food &amp; gelato B.V.</text:p>
            <text:p text:style-name="tussenkopcur">Locatie:    Ugchelseweg 56 in Ugchelen</text:p>
            <text:p text:style-name="tussenkopcur">Reden vergunning:   wijziging oppervlakte</text:p>
            <text:p text:style-name="tussenkopcur">Datum vergunning:   14 april 2023</text:p>
            <text:p text:style-name="tussenkopcur">Vergunningnummer:  D/681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Blended food &amp; gelato B.V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08</meta:user-defined>
    <meta:user-defined meta:name="OVERHEIDop.GmbID/DC.identifier">gmb-2023-168508</meta:user-defined>
    <meta:user-defined meta:name="OVERHEIDop.versieInformatie"/>
  </office:meta>
</office:document-meta>
</file>