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12 Onderdelendag gezamenlijke Ford clubs d.d. 14 oktober 2023, De Drieslag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entoostelling en markt met klassieke auto’s en onderdelen  </text:p>
            <text:p text:style-name="tussenkopcur"/>
            <text:p text:style-name="common-al"/>
            <text:p text:style-name="tussenkopcur">Datum vergunning:</text:p>
            <text:p text:style-name="tussenkopcur">1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0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712 Onderdelendag gezamenlijke Ford clubs d.d. 14 oktober 2023, De Drieslag op het Zwitsalterrein in Apeldoor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06</meta:user-defined>
    <meta:user-defined meta:name="OVERHEIDop.GmbID/DC.identifier">gmb-2023-168506</meta:user-defined>
    <meta:user-defined meta:name="OVERHEIDop.versieInformatie"/>
  </office:meta>
</office:document-meta>
</file>