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08595 - Harp 49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babyspa en aanbrengen van handelsreclame</text:p>
            <text:p text:style-name="common-al">Locatie : Harp 49 Ewijk</text:p>
            <text:p text:style-name="common-al">Datum besluit : 14 april 2023</text:p>
            <text:p text:style-name="common-al">Datum verzending : 14 april 2023</text:p>
            <text:p text:style-name="common-al">Zaaknummer ODRN: W.Z23.10175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50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0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0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608595 - Harp 49 Ewijk.</meta:user-defined>
    <meta:user-defined meta:name="DCTERMS.W3CDTF/DCTERMS.available">2023-04-18</meta:user-defined>
    <meta:user-defined meta:name="DCTERMS.W3CDTF/OVERHEIDop.jaargang">2023</meta:user-defined>
    <meta:user-defined meta:name="OVERHEIDop.publicationIssue">168501</meta:user-defined>
    <meta:user-defined meta:name="OVERHEIDop.GmbID/DC.identifier">gmb-2023-168501</meta:user-defined>
    <meta:user-defined meta:name="OVERHEIDop.versieInformatie"/>
  </office:meta>
</office:document-meta>
</file>